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 Bosserveldlaan 76-8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BEEK;</text:p>
            <text:p text:style-name="al"/>
            <text:p text:style-name="al">Maken ter voldoening aan het bepaalde in artikel 1.3.1. van het Besluit ruimtelijke ordening bekend dat zij voornemens zijn een bestemmingsplan voor te bereiden ten behoeve van de herinrichting van de woonwagenlocatie aan de Bosserveldlaan 76-86 te Beek. De woonwagenlocatie wordt een kwartslag gedraaid, het aantal standplaatsen wordt uitgebreid van 6 naar 8 en er worden 8 nieuwe huurchalets met bijbehorende voorzieningen gebouwd op de woonwagenlocatie. </text:p>
            <text:p text:style-name="al"/>
            <text:p text:style-name="al">Met betrekking tot dit bestemmingsplan worden thans nog geen stukken ter inzage gelegd. Omtrent het voornemen kunnen ook nog geen zienswijzen naar voren worden gebracht. De Provincie Limburg en het Waterschap Limburg worden in de gelegenheid gesteld advies uit te brengen over het voornemen.</text:p>
            <text:p text:style-name="al"/>
            <text:p text:style-name="al">Te zijner tijd zal het ontwerp-bestemmingsplan ter inzage worden gelegd en dan zal de mogelijkheid bestaan om zienswijzen naar voren te brengen. De kennisgeving van de terinzagelegging van het ontwerp-bestemmingsplan zal in de Staatscourant en via elektronische weg worden gepubliceerd. </text:p>
            <text:p text:style-name="al"/>
          </text:section>
        </text:section>
        <text:section text:name="regeling-sluiting_id1-3-2-3" text:style-name="regeling-sluiting">
          <text:section text:name="ondertekening_id1-3-2-3-1">
            <text:p><text:span text:style-name="functie">Beek, 6 oktober 2021</text:span></text:p>
            <text:p><text:span text:style-name="functie">BURGEMEESTER EN WETHOUDERS VAN BEEK,</text:span></text:p>
            <text:p><text:span text:style-name="functie">namens dezen,</text:span></text:p>
            <text:p><text:span text:style-name="functie">Tonino Mariani</text:span></text:p>
            <text:p><text:span text:style-name="functie">Afdelingshoofd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5357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7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7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DC.source">artikel 1.3.1 van het Besluit ruimtelijke ordening]|[1.0:c:BWBR0023798&amp;artikel=1.3.1&amp;g=2021-07-01</meta:user-defined>
    <dc:language>nl</dc:language>
    <meta:user-defined meta:name="OVERHEIDop.locatietype/OVERHEIDop.gebiedsmarkering">Adres</meta:user-defined>
    <meta:user-defined meta:name="DC.title">Voorbereiding bestemmingsplan Bosserveldlaan 76-86</meta:user-defined>
    <meta:user-defined meta:name="DCTERMS.W3CDTF/DCTERMS.available">2021-10-14</meta:user-defined>
    <meta:user-defined meta:name="DCTERMS.W3CDTF/OVERHEIDop.jaargang">2021</meta:user-defined>
    <meta:user-defined meta:name="OVERHEIDop.publicationIssue">353574</meta:user-defined>
    <meta:user-defined meta:name="OVERHEIDop.GmbID/DC.identifier">gmb-2021-353574</meta:user-defined>
    <meta:user-defined meta:name="OVERHEIDop.versieInformatie"/>
  </office:meta>
</office:document-meta>
</file>