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7A (constructieve vereenvoudiging tov de op 10-2-20); 788269; 19-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87A (constructieve vereenvoudiging tov de op 10-2-2021 verleende vergunning (kenmerk 700702) en extra dakkapel in de linker zijgevel ); 788269; 19-7-2021; Status: Verleend, gemeente Hilversum</text:span>
          </text:p>
            <text:p text:style-name="common-al"/>
            <text:p text:style-name="common-al">Verzenddatum: 7-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57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69</meta:user-defined>
    <meta:user-defined meta:name="DCTERMS.abstract">constructieve vereenvoudiging tov de op 10-2-2021 verleende vergunning (kenmerk 700702) en extra dakkapel in de linker zijgevel </meta:user-defined>
    <dc:language>nl</dc:language>
    <meta:user-defined meta:name="OVERHEIDop.locatietype/OVERHEIDop.gebiedsmarkering">Punt</meta:user-defined>
    <meta:user-defined meta:name="DC.title">Neuweg 87A (constructieve vereenvoudiging tov de op 10-2-20); 788269; 19-07-21; Verleende omgevingsvergunning</meta:user-defined>
    <meta:user-defined meta:name="DCTERMS.W3CDTF/DCTERMS.available">2021-10-11</meta:user-defined>
    <meta:user-defined meta:name="DCTERMS.W3CDTF/OVERHEIDop.jaargang">2021</meta:user-defined>
    <meta:user-defined meta:name="OVERHEIDop.publicationIssue">353573</meta:user-defined>
    <meta:user-defined meta:name="OVERHEIDop.GmbID/DC.identifier">gmb-2021-353573</meta:user-defined>
    <meta:user-defined meta:name="OVERHEIDop.versieInformatie"/>
  </office:meta>
</office:document-meta>
</file>