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rvangen en vergroten van de berging/kapschuur - Folgerster Loane 90, 9222LK Drachtstercompag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Folgerster Loane 90, 9222LK Drachtstercompagnie, het vervangen en vergroten van de berging/kapschuur, ontvangen: 6 okto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53572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572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572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: Folgerster Loane 90, 9222LK Drachtstercompagnie, het vervangen en vergroten van de berging/kapschuur, ontvangen: 6 oktober 2021</meta:user-defined>
    <dc:language>nl</dc:language>
    <meta:user-defined meta:name="OVERHEIDop.locatietype/OVERHEIDop.gebiedsmarkering">Punt</meta:user-defined>
    <meta:user-defined meta:name="DC.title">Gemeente Smallingerland - aanvraag omgevingsvergunning - het vervangen en vergroten van de berging/kapschuur - Folgerster Loane 90, 9222LK Drachtstercompagnie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572</meta:user-defined>
    <meta:user-defined meta:name="OVERHEIDop.GmbID/DC.identifier">gmb-2021-353572</meta:user-defined>
    <meta:user-defined meta:name="OVERHEIDop.versieInformatie"/>
  </office:meta>
</office:document-meta>
</file>