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Pastorieweg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5</text:p>
            <text:p text:style-name="common-al">Aangevraagd op 06 oktober 2021</text:p>
            <text:p text:style-name="common-al">het verbouwen/uitbreid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57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7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7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0009/1271570</meta:user-defined>
    <meta:user-defined meta:name="DCTERMS.abstract">Oude Pastorieweg 5 in Berlicum, het verbouwen/uitbreiden van een woonhuis</meta:user-defined>
    <dc:language>nl</dc:language>
    <meta:user-defined meta:name="OVERHEIDop.locatietype/OVERHEIDop.gebiedsmarkering">Adres</meta:user-defined>
    <meta:user-defined meta:name="DC.title">Aangevraagde omgevingsvergunning Oude Pastorieweg 5 in Berlicu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70</meta:user-defined>
    <meta:user-defined meta:name="OVERHEIDop.GmbID/DC.identifier">gmb-2021-353570</meta:user-defined>
    <meta:user-defined meta:name="OVERHEIDop.versieInformatie"/>
  </office:meta>
</office:document-meta>
</file>