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52 bomen op de hoek van de Einsteinweg en Ehrenfestweg in het entreegebied.</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1468</text:p>
            <text:p text:style-name="common-al">Ingekomen: 10-12-2020 00:00</text:p>
            <text:p text:style-name="common-al">Datum besluit: 02-02-2021</text:p>
            <text:p text:style-name="common-al">Locatie: Einsteinweg Leiden, Ehrenfestweg Leiden, [LDN01X04634]</text:p>
            <text:p text:style-name="common-al">Projectomschrijving: kappen 52 bomen op de hoek van de Einsteinweg en Ehrenfestweg in het entreegebie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5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52 bomen op de hoek van de Einsteinweg en Ehrenfestweg in het entreegebied</meta:user-defined>
    <dc:language>nl</dc:language>
    <meta:user-defined meta:name="OVERHEID.EPSG28992/DC.spatial">91688.9420635731 464681.743447607</meta:user-defined>
    <meta:user-defined meta:name="DC.title">Verleende omgevingsvergunning, kappen 52 bomen op de hoek van de Einsteinweg en Ehrenfestweg in het entreegebied.</meta:user-defined>
    <meta:user-defined meta:name="OVERHEID.PostcodeHuisnummer/OVERHEIDop.postcodeHuisnummer">2333CC 6</meta:user-defined>
    <meta:user-defined meta:name="OVERHEIDop.straatnaam">Einsteinweg</meta:user-defined>
    <meta:user-defined meta:name="OVERHEIDop.woonplaats">Leiden</meta:user-defined>
    <meta:user-defined meta:name="DCTERMS.W3CDTF/DCTERMS.available">2021-02-11</meta:user-defined>
    <meta:user-defined meta:name="OVERHEIDop.externeBijlage">LEIDEN_202102_GFO_ZAKEN_780937_1911888 _ Z20320...|exb-2021-6862</meta:user-defined>
    <meta:user-defined meta:name="DCTERMS.W3CDTF/OVERHEIDop.jaargang">2021</meta:user-defined>
    <meta:user-defined meta:name="OVERHEIDop.publicationIssue">35357</meta:user-defined>
    <meta:user-defined meta:name="OVERHEIDop.GmbID/DC.identifier">gmb-2021-35357</meta:user-defined>
    <meta:user-defined meta:name="OVERHEIDop.versieInformatie"/>
  </office:meta>
</office:document-meta>
</file>