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 Hoofddorp, Kalorama 123, 2132 RD, plaatsen van een dakkapel in het voordakvlak van de woning, verzenddatum 06-10-2021, zaaknummer 5115055, olonummer 62991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56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6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6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 Hoofddorp, Kalorama 123, 2132 RD, plaatsen van een dakkapel in het voordakvlak van de woning, verzenddatum 06-10-2021, zaaknummer 5115055, olonummer 6299147.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68</meta:user-defined>
    <meta:user-defined meta:name="OVERHEIDop.GmbID/DC.identifier">gmb-2021-353568</meta:user-defined>
    <meta:user-defined meta:name="OVERHEIDop.versieInformatie"/>
  </office:meta>
</office:document-meta>
</file>