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xtra kamers, Beekstraat 10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90 </text:p>
            <text:p text:style-name="common-al">OLO-nummer: 6414927 </text:p>
            <text:p text:style-name="common-al">Datum indiening: 04-10-2021</text:p>
            <text:p text:style-name="common-al">Omschrijving: het realiseren van extra kamers </text:p>
            <text:p text:style-name="common-al">Adres: Beekstraat 103  te Arnhem</text:p>
            <text:p text:style-name="common-al">Activiteit: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356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6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6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xtra kamers, Beekstraat 103  te Arnhe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566</meta:user-defined>
    <meta:user-defined meta:name="OVERHEIDop.GmbID/DC.identifier">gmb-2021-353566</meta:user-defined>
    <meta:user-defined meta:name="OVERHEIDop.versieInformatie"/>
  </office:meta>
</office:document-meta>
</file>