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bouwborden, Batavierenweg bouwborden glasvezel Eldervel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68 </text:p>
            <text:p text:style-name="common-al">OLO-nummer: 6404503 </text:p>
            <text:p text:style-name="common-al">Datum indiening: 29-09-2021</text:p>
            <text:p text:style-name="common-al">Omschrijving: het plaatsen van bouwborden </text:p>
            <text:p text:style-name="common-al">Adres: Batavierenweg bouwborden glasvezel Elderveld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5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DRA Gemeente Arnhem - Aanvraag omgevingsvergunning, het plaatsen van bouwborden, Batavierenweg bouwborden glasvezel Elderveld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560</meta:user-defined>
    <meta:user-defined meta:name="OVERHEIDop.GmbID/DC.identifier">gmb-2021-353560</meta:user-defined>
    <meta:user-defined meta:name="OVERHEIDop.versieInformatie"/>
  </office:meta>
</office:document-meta>
</file>