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dderweg 32, Vriescheloo, veranderingsmelding voor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5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502 565947</meta:user-defined>
    <meta:user-defined meta:name="DC.title">Melding Activiteitenbesluit: Wedderweg 32, Vriescheloo, veranderingsmelding voor veranderen inrichting</meta:user-defined>
    <meta:user-defined meta:name="OVERHEID.PostcodeHuisnummer/OVERHEIDop.postcodeHuisnummer">9699RE 32</meta:user-defined>
    <meta:user-defined meta:name="OVERHEIDop.straatnaam">Wedderweg</meta:user-defined>
    <meta:user-defined meta:name="OVERHEIDop.woonplaats">Vrieschelo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56</meta:user-defined>
    <meta:user-defined meta:name="OVERHEIDop.GmbID/DC.identifier">gmb-2021-35356</meta:user-defined>
    <meta:user-defined meta:name="OVERHEIDop.versieInformatie"/>
  </office:meta>
</office:document-meta>
</file>