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Raadhuisstraat 35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besluit genomen over de aanvraag voor aanvraag drank- en horecavergunning slijterij 't Gemeentehuis op de locatie Raadhuisstraat 35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55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Raadhuisstraat 35 in Usquer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58</meta:user-defined>
    <meta:user-defined meta:name="OVERHEIDop.GmbID/DC.identifier">gmb-2021-353558</meta:user-defined>
    <meta:user-defined meta:name="OVERHEIDop.versieInformatie"/>
  </office:meta>
</office:document-meta>
</file>