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43*"/>
    </style:style>
    <style:style style:family="table-column" style:parent-style-name="colspec" style:name="id1-3-2-2-2-5-1-2">
      <style:table-column-properties style:rel-column-width="13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precariobelasting 2021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13 juli 2021 inzake Corona-steunmaatregelen lokale heffingen: aanpassing van de precariobelasting 2020 en 2021, leges 2021 en reclamebelasting 2021;</text:p>
            <text:p text:style-name="al"/>
            <text:p text:style-name="al">gelet op artikel 228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Wijziging van de Verordening precariobelasting 2021, tweed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Onderdeel 2 van de bij de Verordening precariobelasting 2021 behorende tarieventabel komt te luiden:</text:p>
            <text:p text:style-name="al">
            <text:span text:style-name="nadrukvet">2. Terrassen</text:span>
          </text:p>
            <text:p text:style-name="al">Het tarief voor het hebben van banken, stoelen, tafels, tochtschermen en dergelijke bedraagt voor het aantal m2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≤ 1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m<text:span text:style-name="sup">2</text:span> t/m 25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m<text:span text:style-name="sup">2</text:span> t/m 5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50 m<text:span text:style-name="sup">2</text:span> meer of gedeelte daarvan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Dit besluit treedt in werking de dag na de bekendmaking.</text:p>
              </text:list-item>
              <text:list-item text:style-override="id1-3-2-2-3-2-2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Verordening precariobelasting 2021, twee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september 2021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355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5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5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 van de Gemeentewet]|[1.0:c:BWBR0005416&amp;artikel=228&amp;g=2020-01-01</meta:user-defined>
    <meta:user-defined meta:name="DCTERMS.alternative">Verordening precariobelasting 2021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56</meta:user-defined>
    <meta:user-defined meta:name="OVERHEIDop.betreftRegeling">CVDR646538_3</meta:user-defined>
    <meta:user-defined meta:name="xs:date/OVERHEIDop.startdatum">2021-10-12</meta:user-defined>
    <meta:user-defined meta:name="OVERHEIDop.GmbID/DC.identifier">gmb-2021-353556</meta:user-defined>
    <meta:user-defined meta:name="OVERHEIDop.versieInformatie"/>
  </office:meta>
</office:document-meta>
</file>