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eimuiderbrug, Leimuiderdijk 375, 2155 MT, plaatsen van een bootlift en het legaliseren van de steiger in de Ringvaart, verzenddatum 07-10-2021, zaaknummer 4883871, olonummer 61419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55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5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5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imuiderbrug, Leimuiderdijk 375, 2155 MT, plaatsen van een bootlift en het legaliseren van de steiger in de Ringvaart, verzenddatum 07-10-2021, zaaknummer 4883871, olonummer 6141939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55</meta:user-defined>
    <meta:user-defined meta:name="OVERHEIDop.GmbID/DC.identifier">gmb-2021-353555</meta:user-defined>
    <meta:user-defined meta:name="OVERHEIDop.versieInformatie"/>
  </office:meta>
</office:document-meta>
</file>