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apsweg 15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Z/21/185757 / W2021-0681 voor een omgevingsvergunning betreffende het tijdelijk bewonen van de caravan op locatie Schaapsweg 15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354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4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4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chaapsweg 15 te Den Bommel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3549</meta:user-defined>
    <meta:user-defined meta:name="OVERHEIDop.GmbID/DC.identifier">gmb-2021-353549</meta:user-defined>
    <meta:user-defined meta:name="OVERHEIDop.versieInformatie"/>
  </office:meta>
</office:document-meta>
</file>