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lkwijk 5 7681DV Vroomshoop, Kalkwijk 5 in Vroomshoop  [L-001436], , uitbreiden van het terrein en bedrijfsvoering, datum besluit 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5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46342021</meta:user-defined>
    <meta:user-defined meta:name="DCTERMS.abstract">uitbreiden van het terrein en bedrijfsvoering</meta:user-defined>
    <dc:language>nl</dc:language>
    <meta:user-defined meta:name="OVERHEIDop.locatietype/OVERHEIDop.gebiedsmarkering">Punt</meta:user-defined>
    <meta:user-defined meta:name="DC.title">Verleende omgevingsvergunning uitgebreide procedure, Kalkwijk 5 7681DV Vroomshoop, Kalkwijk 5 in Vroomshoop  [L-001436], , uitbreiden van het terrein en bedrijfsvoering, datum besluit 7-10-2021</meta:user-defined>
    <meta:user-defined meta:name="DCTERMS.W3CDTF/DCTERMS.available">2021-10-20</meta:user-defined>
    <meta:user-defined meta:name="DCTERMS.W3CDTF/OVERHEIDop.jaargang">2021</meta:user-defined>
    <meta:user-defined meta:name="OVERHEIDop.publicationIssue">353548</meta:user-defined>
    <meta:user-defined meta:name="OVERHEIDop.GmbID/DC.identifier">gmb-2021-353548</meta:user-defined>
    <meta:user-defined meta:name="OVERHEIDop.versieInformatie"/>
  </office:meta>
</office:document-meta>
</file>