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Fortweg 16, 2131 WJ, uitbreiden aan de voorzijde van de bestaande garage, verzenddatum 06-10-2021, zaaknummer 5128005, olonummer 630518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3547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547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Fortweg 16, 2131 WJ, uitbreiden aan de voorzijde van de bestaande garage, verzenddatum 06-10-2021, zaaknummer 5128005, olonummer 6305183.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547</meta:user-defined>
    <meta:user-defined meta:name="OVERHEIDop.GmbID/DC.identifier">gmb-2021-353547</meta:user-defined>
    <meta:user-defined meta:name="OVERHEIDop.versieInformatie"/>
  </office:meta>
</office:document-meta>
</file>