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8019, 2132 GA, bouwen van een aanbouw aan de zijkant van de woning verzenddatum 07-10-2021, zaaknummer 5155224 olonummer 6316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4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raan voor Visch 18019, 2132 GA, bouwen van een aanbouw aan de zijkant van de woning verzenddatum 07-10-2021, zaaknummer 5155224 olonummer 6316067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42</meta:user-defined>
    <meta:user-defined meta:name="OVERHEIDop.GmbID/DC.identifier">gmb-2021-353542</meta:user-defined>
    <meta:user-defined meta:name="OVERHEIDop.versieInformatie"/>
  </office:meta>
</office:document-meta>
</file>