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26</text:p>
            <text:p text:style-name="common-al">Omschrijving: aanleggen van een extra stoep met af/oprit bij roldeur </text:p>
            <text:p text:style-name="common-al">Adres:  Prins Hendrikstraat 71</text:p>
            <text:p text:style-name="common-al">Datum beslissing: 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53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126</meta:user-defined>
    <meta:user-defined meta:name="DCTERMS.abstract">aanleggen van een extra stoep met af/oprit bij roldeur </meta:user-defined>
    <dc:language>nl</dc:language>
    <meta:user-defined meta:name="OVERHEIDop.locatietype/OVERHEIDop.gebiedsmarkering">Adres</meta:user-defined>
    <meta:user-defined meta:name="DC.title">V21/46126: Verleende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39</meta:user-defined>
    <meta:user-defined meta:name="OVERHEIDop.GmbID/DC.identifier">gmb-2021-353539</meta:user-defined>
    <meta:user-defined meta:name="OVERHEIDop.versieInformatie"/>
  </office:meta>
</office:document-meta>
</file>