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twee verwijsborden (kenmerk 769148) locatie T splitsing De Tol, Stompwijkseweg en Kostverlorenweg Leidschendam ten behoeve van de Vuurwerk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oktober 2021 is vergunning verleend aan CMG Auto's voor het plaatsen van twee verwijsborden locatie T splitsing De Tol, Stompwijkseweg en Kostverlorenweg Leidschendam van 17 tot en met 31 december 2021.</text:p>
            <text:p text:style-name="common-al">
            <text:span text:style-name="nadrukvet">Datum bekendmaking besluit: </text:span>7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3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twee verwijsborden (kenmerk 769148) locatie T splitsing De Tol, Stompwijkseweg en Kostverlorenweg Leidschendam ten behoeve van de Vuurwerkkelder</meta:user-defined>
    <meta:user-defined meta:name="DCTERMS.W3CDTF/DCTERMS.available">2021-10-11</meta:user-defined>
    <meta:user-defined meta:name="DCTERMS.W3CDTF/OVERHEIDop.jaargang">2021</meta:user-defined>
    <meta:user-defined meta:name="OVERHEIDop.externeBijlage">plattegrond locatie verwijsborden|exb-2021-58784</meta:user-defined>
    <meta:user-defined meta:name="OVERHEIDop.publicationIssue">353538</meta:user-defined>
    <meta:user-defined meta:name="OVERHEIDop.GmbID/DC.identifier">gmb-2021-353538</meta:user-defined>
    <meta:user-defined meta:name="OVERHEIDop.versieInformatie"/>
  </office:meta>
</office:document-meta>
</file>