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125, 2134 WL, realiseren uitbreiding van de 2e verdieping van de woning, 06-10-2021, zaaknummer 5331301 olonummer 6423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3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erschelde 125, 2134 WL, realiseren uitbreiding van de 2e verdieping van de woning, 06-10-2021, zaaknummer 5331301 olonummer 6423883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33</meta:user-defined>
    <meta:user-defined meta:name="OVERHEIDop.GmbID/DC.identifier">gmb-2021-353533</meta:user-defined>
    <meta:user-defined meta:name="OVERHEIDop.versieInformatie"/>
  </office:meta>
</office:document-meta>
</file>