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Lange Weistraat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1 een besluit genomen op de aanvraag met zaaknummer SXO-20212143 voor een ontheffing APV/bijzondere wetten voor het plaatsen van eencontainer in de periode van 15-10-2021 tot 20-11-2021 op een parkeerplaats aanLange Weistraat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352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52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52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Lange Weistraat in Schoonhoven</meta:user-defined>
    <meta:user-defined meta:name="DCTERMS.W3CDTF/DCTERMS.available">2021-10-11</meta:user-defined>
    <meta:user-defined meta:name="DCTERMS.W3CDTF/OVERHEIDop.jaargang">2021</meta:user-defined>
    <meta:user-defined meta:name="OVERHEIDop.publicationIssue">353529</meta:user-defined>
    <meta:user-defined meta:name="OVERHEIDop.GmbID/DC.identifier">gmb-2021-353529</meta:user-defined>
    <meta:user-defined meta:name="OVERHEIDop.versieInformatie"/>
  </office:meta>
</office:document-meta>
</file>