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lokland 52 in Nieuwveen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kland 52 in Nieuwveen - zaaknummer M-2021-0124 - melding omgevingsrecht voor het verwijderen van asbest - ingekomen 6 oktober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53524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524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524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Blokland 52 in Nieuwveen - het verwijderen van asbest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524</meta:user-defined>
    <meta:user-defined meta:name="OVERHEIDop.GmbID/DC.identifier">gmb-2021-353524</meta:user-defined>
    <meta:user-defined meta:name="OVERHEIDop.versieInformatie"/>
  </office:meta>
</office:document-meta>
</file>