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 op een plat dak aan de Selhof 21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ap op een plat dak aan de Selhof 21 te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352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 op een plat dak aan de Selhof 21 te Westerbor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22</meta:user-defined>
    <meta:user-defined meta:name="OVERHEIDop.GmbID/DC.identifier">gmb-2021-353522</meta:user-defined>
    <meta:user-defined meta:name="OVERHEIDop.versieInformatie"/>
  </office:meta>
</office:document-meta>
</file>