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954, 2131 LW, vergroten woning begane grond samen met 1e en 2e verdieping, 06-10-2021, zaaknummer 5331122, olonummer 6423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2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954, 2131 LW, vergroten woning begane grond samen met 1e en 2e verdieping, 06-10-2021, zaaknummer 5331122, olonummer 6423599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20</meta:user-defined>
    <meta:user-defined meta:name="OVERHEIDop.GmbID/DC.identifier">gmb-2021-353520</meta:user-defined>
    <meta:user-defined meta:name="OVERHEIDop.versieInformatie"/>
  </office:meta>
</office:document-meta>
</file>