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Vaalakkersweg (kadastrale sectie K 317), het plaatsen van een netstatio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7-10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</text:span>
          </text:p>
            <text:p text:style-name="common-al">Vaalakkersweg (kadastrale sectie K 317), het plaatsen van een netstation, 97608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53514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1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1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Borger-Odoorn, Drouwen, Vaalakkersweg (kadastrale sectie K 317), het plaatsen van een netstation (aanvraag)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514</meta:user-defined>
    <meta:user-defined meta:name="OVERHEIDop.GmbID/DC.identifier">gmb-2021-353514</meta:user-defined>
    <meta:user-defined meta:name="OVERHEIDop.versieInformatie"/>
  </office:meta>
</office:document-meta>
</file>