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Getfertplein in de nabijheid van huisnummer 27.</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13 oktober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Arianne Altena</text:span></text:p>
            <text:p><text:span text:style-name="functie">Afdeling Klantcontact Centrum</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3 november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93338)</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5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het Getfertplei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0-13</meta:user-defined>
    <meta:user-defined meta:name="DCTERMS.W3CDTF/OVERHEIDop.jaargang">2021</meta:user-defined>
    <meta:user-defined meta:name="OVERHEIDop.publicationIssue">353501</meta:user-defined>
    <meta:user-defined meta:name="OVERHEIDop.GmbID/DC.identifier">gmb-2021-353501</meta:user-defined>
    <meta:user-defined meta:name="OVERHEIDop.versieInformatie"/>
  </office:meta>
</office:document-meta>
</file>