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ssinkstraat 8 7491MJ Delden, zaaknummer 203988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350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98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Hassinkstraat 8 7491MJ Delden, zaaknummer 203988, Het bouwen van een schuur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00</meta:user-defined>
    <meta:user-defined meta:name="OVERHEIDop.GmbID/DC.identifier">gmb-2021-353500</meta:user-defined>
    <meta:user-defined meta:name="OVERHEIDop.versieInformatie"/>
  </office:meta>
</office:document-meta>
</file>