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van 25 woningen, de Wilgenvliet kavels 108 t/m 132, Kad. sect: AF nrs: 3490 en 424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042</text:p>
            <text:p text:style-name="common-al">OLO-nummer: 5571449</text:p>
            <text:p text:style-name="common-al">Omschrijving: bouwen van 25 woningen</text:p>
            <text:p text:style-name="common-al">Adres: de Wilgenvliet kavels 108 t/m 132, Kad. sect: AF nrs: 3490 en 4248 in Arnhem</text:p>
            <text:p text:style-name="common-al">Activiteit: Bouwen</text:p>
            <text:p text:style-name="common-al">Besluit: Besluit verlenging behandeltermijn</text:p>
            <text:p text:style-name="common-al">Datum ondertekening: 28 december 2020</text:p>
            <text:p text:style-name="common-al">Datum verzending: 2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65.344 441698.318</meta:user-defined>
    <meta:user-defined meta:name="DC.title">ODRA Gemeente Arnhem - Verlenging beslistermijn omgevingsvergunning, bouwen van 25 woningen, de Wilgenvliet kavels 108 t/m 132, Kad. sect: AF nrs: 3490 en 4248 in Arnhem</meta:user-defined>
    <meta:user-defined meta:name="OVERHEID.PostcodeHuisnummer/OVERHEIDop.postcodeHuisnummer">6846SZ 61</meta:user-defined>
    <meta:user-defined meta:name="OVERHEIDop.straatnaam">Klapbru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35</meta:user-defined>
    <meta:user-defined meta:name="OVERHEIDop.GmbID/DC.identifier">gmb-2021-3535</meta:user-defined>
    <meta:user-defined meta:name="OVERHEIDop.versieInformatie"/>
  </office:meta>
</office:document-meta>
</file>