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Larkstraat 15, 1435 NC, plaatsen van een berging en veranda in de zijtuin, 06-10-2021, zaaknummer 5330808, olonummer 64233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49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9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9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Larkstraat 15, 1435 NC, plaatsen van een berging en veranda in de zijtuin, 06-10-2021, zaaknummer 5330808, olonummer 6423349.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496</meta:user-defined>
    <meta:user-defined meta:name="OVERHEIDop.GmbID/DC.identifier">gmb-2021-353496</meta:user-defined>
    <meta:user-defined meta:name="OVERHEIDop.versieInformatie"/>
  </office:meta>
</office:document-meta>
</file>