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Abbenes, De Regtstraat 1, 2157 PK, plaatsen van een dakkapel in het voordakvlak van de woning, 06-10-2021, zaaknummer 5327757, olonummer 6421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48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Abbenes, De Regtstraat 1, 2157 PK, plaatsen van een dakkapel in het voordakvlak van de woning, 06-10-2021, zaaknummer 5327757, olonummer 6421899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88</meta:user-defined>
    <meta:user-defined meta:name="OVERHEIDop.GmbID/DC.identifier">gmb-2021-353488</meta:user-defined>
    <meta:user-defined meta:name="OVERHEIDop.versieInformatie"/>
  </office:meta>
</office:document-meta>
</file>