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Admiralengracht 301 1056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301 1056EB Amsterdam</text:p>
            <text:p text:style-name="common-al">Omschrijving: brandveilig gebruik van het KDV Pionier</text:p>
            <text:p text:style-name="common-al">Ter inzage: van 7 oktober t/m 18 november</text:p>
            <text:p text:style-name="common-al">Zaaknummer: Z2021-W004315</text:p>
            <text:p text:style-name="common-al">OLO nummer: 6326171</text:p>
            <text:p text:style-name="common-al">Het besluit en bijbehorende stukken kunt u per e-mail ontvangen. Stuur een verzoek naar <text:a xlink:href="mailto:procesuitvoering.sdw@amsterdam.nl?Subject=Dossiernummer Z2021-W004315" xlink:type="simple">procesuitvoering.sdw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West</text:p>
            <text:p text:style-name="common-al">t.a.v. Afdeling Vergunningen, Toezicht en Handhaving - Juridische Zaken</text:p>
            <text:p text:style-name="common-al">Postbus 57239</text:p>
            <text:p text:style-name="common-al">1040 BC Amsterdam</text:p>
            <text:p text:style-name="common-al">Of per mail naar: <text:a xlink:href="mailto:procesuitvoering.SDW@amsterdam.nl?Subject=Dossiernummer Z2021-W004315" xlink:type="simple">procesuitvoering.SDW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8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8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8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004315</meta:user-defined>
    <meta:user-defined meta:name="DCTERMS.abstract">brandveilig gebruik van het KDV Pionier</meta:user-defined>
    <dc:language>nl</dc:language>
    <meta:user-defined meta:name="OVERHEIDop.locatietype/OVERHEIDop.gebiedsmarkering">Punt</meta:user-defined>
    <meta:user-defined meta:name="DC.title">Ontwerpbesluit omgevingsvergunning Admiralengracht 301 1056EB Amster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86</meta:user-defined>
    <meta:user-defined meta:name="OVERHEIDop.GmbID/DC.identifier">gmb-2021-353486</meta:user-defined>
    <meta:user-defined meta:name="OVERHEIDop.versieInformatie"/>
  </office:meta>
</office:document-meta>
</file>