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Stationsplein 1A (WARP Technopolis)</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gemeente een aanvraag ontvangen voor een integrale evenementenvergunning : het organiseren van afterparty museumnacht op 7 november 2021, op locatie Stationsplein 1A (WARP Technopolis). De aanvraag is geregistreerd onder zaaknummer V-2021-539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347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7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7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Stationsplein 1A (WARP Technopolis)</meta:user-defined>
    <meta:user-defined meta:name="DCTERMS.W3CDTF/DCTERMS.available">2021-10-11</meta:user-defined>
    <meta:user-defined meta:name="DCTERMS.W3CDTF/OVERHEIDop.jaargang">2021</meta:user-defined>
    <meta:user-defined meta:name="OVERHEIDop.publicationIssue">353479</meta:user-defined>
    <meta:user-defined meta:name="OVERHEIDop.GmbID/DC.identifier">gmb-2021-353479</meta:user-defined>
    <meta:user-defined meta:name="OVERHEIDop.versieInformatie"/>
  </office:meta>
</office:document-meta>
</file>