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weigeringsbeschikking projectomgevingsvergunning en ontwerp-weigering verklaring van geen bedenkingen voor een zonnepark met natuurontwikkeling aan de Enterveenweg in Enter.</text:p>
      <text:section text:name="zakelijke-mededeling_id1-3-2" text:style-name="zakelijke-mededeling">
        <text:section text:name="zakelijke-mededeling-tekst_id1-3-2-1" text:style-name="zakelijke-mededeling-tekst">
          <text:section text:name="tekst_id1-3-2-1-1" text:style-name="tekst">
            <text:p text:style-name="common-al">Bij de gemeente Wierden is het plan binnengekomen voor de bouw van een zonnepark met natuurontwikkeling aan de Enterveenweg in Enter.</text:p>
            <text:p text:style-name="common-al">Burgemeester en wethouders maken bekend dat zij voornemens zijn om de gevraagde projectomgevingsvergunning voor het afwijken van het bestemmingsplan “Bedrijventerrein Enter Rijssen”, te weigeren. Met dit besluit wordt beoogd medewerking te weigeren voor het bouwen van een zonnepark met natuurontwikkeling aan de Enterveenweg in Enter.</text:p>
            <text:p text:style-name="common-al">Onderdeel van deze procedure is een door de raad af te geven verklaring van geen bedenkingen.</text:p>
            <text:p text:style-name="common-al">In de raadsvergadering van 6 juli 2021 heeft de gemeenteraad kenbaar gemaakt voornemens te zijn geen verklaring van geen bedenkingen (VVGB) af te geven voor dit project. Vanwege het niet willen afgeven van een verklaring van geen bedenkingen moet het college de projectomgevingsvergunning weigeren.</text:p>
            <text:p text:style-name="common-al">
            <text:span text:style-name="nadrukvet">Ontwerp-weigeringsbeschikking projectomgevingsvergunning</text:span>
          </text:p>
            <text:p text:style-name="common-al">De ontwerpbeschikking op de aanvraag omgevingsvergunning voorziet in het weigeren van de bouw van een zonnepark met natuurontwikkeling ter grootte van ca. 9,5 ha aan de Enterveenweg in Enter.</text:p>
            <text:p text:style-name="common-al">
            <text:span text:style-name="nadrukvet">Inzage</text:span>
          </text:p>
            <text:p text:style-name="common-al">De ontwerp- weigeringsbeschikking projectomgevingsvergunning en ontwerp-weigering verklaring van geen bedenkingen met bijbehorende stukken, liggen met ingang van11 oktober 2021 gedurende zes weken ter inzage bij het loket Bouwen en wonen in het gemeentehuis.</text:p>
            <text:p text:style-name="common-al">
            <text:span text:style-name="nadrukvet">Zienswijze indienen</text:span>
          </text:p>
            <text:p text:style-name="last-al">Tijdens de periode dat het plan ter inzage ligt, kunt u uw zienswijze indienen tegen de ontwerp-weigering verklaring van geen bedenkingen of de ontwerp-weigeringsbeschikking projectomgevingsvergunning. Dat kan op een aantal manieren:</text:p>
            <text:list text:style-name="id1-3-2-1-1-11">
              <text:list-item text:style-override="id1-3-2-1-1-11-1">
                <text:number>•</text:number>
                <text:p text:style-name="al"/>
                <text:p text:style-name="al">Schriftelijk. Richt uw zienswijze aan ‘Gemeente Wierden, Gemeenteraad, Postbus 43, 7640 AA Wierden’.</text:p>
              </text:list-item>
              <text:list-item text:style-override="id1-3-2-1-1-11-2">
                <text:number>•</text:number>
                <text:p text:style-name="al"/>
                <text:p text:style-name="al">Via de website. In dat geval gaat u naar www.wierden.nl/zienswijze.</text:p>
              </text:list-item>
              <text:list-item text:style-override="id1-3-2-1-1-11-3">
                <text:number>•</text:number>
                <text:p text:style-name="al"/>
                <text:p text:style-name="al">Mondeling. Hiervoor kunt u een afspraak maken bij het loket Bouwen en wonen.</text:p>
                <text:p text:style-name="al">
                <text:span text:style-name="nadrukvet">Vervolg procedure</text:span>
              </text:p>
                <text:p text:style-name="al">Na verwerking van de zienswijzen wordt (eventueel gewijzigd) definitief een besluit genomen op de aanvraag van de projectomgevingsvergunning . Als het zover is, kunt u dat lezen in de wekelijkse advertentie van de gemeente in De Wiezer, via www.officielebekendmakingen.nl en op de website van de gemeente.</text:p>
                <text:p text:style-name="al">
                <text:span text:style-name="nadrukvet">Meer weten?</text:span>
              </text:p>
                <text:p text:style-name="al">Als u vragen heeft over de ontwerp-weigeringsbeschikking projectomgevingsvergunning, dan kunt u terecht bij het loket Bouwen en wonen in het gemeentehuis (tel. 0546-580 838 of e-mail: <text:a xlink:href="mailto:bouwenenwonen@wierden.nl" xlink:type="simple">bouwenenwonen@wierden.nl</text:a>).</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347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7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7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werp-weigeringsbeschikking projectomgevingsvergunning en ontwerp-weigering verklaring van geen bedenkingen voor een zonnepark met natuurontwikkeling aan de Enterveenweg in Enter.</meta:user-defined>
    <meta:user-defined meta:name="DCTERMS.W3CDTF/DCTERMS.available">2021-10-11</meta:user-defined>
    <meta:user-defined meta:name="DCTERMS.W3CDTF/OVERHEIDop.jaargang">2021</meta:user-defined>
    <meta:user-defined meta:name="OVERHEIDop.publicationIssue">353478</meta:user-defined>
    <meta:user-defined meta:name="OVERHEIDop.GmbID/DC.identifier">gmb-2021-353478</meta:user-defined>
    <meta:user-defined meta:name="OVERHEIDop.versieInformatie"/>
  </office:meta>
</office:document-meta>
</file>