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’t Hertenspoor 134, 7981 K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3 sparren en 1 grove den, ontvangstdatum 06-10-2021, zaaknummer 3139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4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’t Hertenspoor 134, 7981 KB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75</meta:user-defined>
    <meta:user-defined meta:name="OVERHEIDop.GmbID/DC.identifier">gmb-2021-353475</meta:user-defined>
    <meta:user-defined meta:name="OVERHEIDop.versieInformatie"/>
  </office:meta>
</office:document-meta>
</file>