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G.J. van Hee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ontwerpbesluit genomen op de aanvraag met zaaknummer V-2021-2200 voor een omgevingsvergunning :brandveilig gebruik t.b.v. de BSO Smallsteps de Vlinder, op locatie G.J. van Heekstraat 19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2 okto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34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G.J. van Heekstraat 19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3473</meta:user-defined>
    <meta:user-defined meta:name="OVERHEIDop.GmbID/DC.identifier">gmb-2021-353473</meta:user-defined>
    <meta:user-defined meta:name="OVERHEIDop.versieInformatie"/>
  </office:meta>
</office:document-meta>
</file>