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rinkstede 2, 7983 K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ilsta­l voor hobby mini-koeien, ontvangstdatum 07-10-2021, zaaknummer 3140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46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rinkstede 2, 7983 KT,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67</meta:user-defined>
    <meta:user-defined meta:name="OVERHEIDop.GmbID/DC.identifier">gmb-2021-353467</meta:user-defined>
    <meta:user-defined meta:name="OVERHEIDop.versieInformatie"/>
  </office:meta>
</office:document-meta>
</file>