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daan voor het uitbreiden van een ziekenhuis met een verpleegafdeling Eerst Hart Hulp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 </text:span>
          </text:p>
            <text:p text:style-name="common-al">15 juli 2021, <text:span text:style-name="nadrukvet">Boermarkeweg 60</text:span>, het uitbreiden van een ziekenhuis met een verpleegafdeling Eerst Hart Hulp (240514-2021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46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0514-2021</meta:user-defined>
    <dc:language>nl</dc:language>
    <meta:user-defined meta:name="OVERHEIDop.locatietype/OVERHEIDop.gebiedsmarkering">Adres</meta:user-defined>
    <meta:user-defined meta:name="DC.title">Melding gedaan voor het uitbreiden van een ziekenhuis met een verpleegafdeling Eerst Hart Hulp aan Boermarkeweg 60 te Emm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464</meta:user-defined>
    <meta:user-defined meta:name="OVERHEIDop.GmbID/DC.identifier">gmb-2021-353464</meta:user-defined>
    <meta:user-defined meta:name="OVERHEIDop.versieInformatie"/>
  </office:meta>
</office:document-meta>
</file>