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behandelen van een melding voor het starten van activiteiten - Rijweg 15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Rijweg 15, 4181 PP, Waardenburg, het behandelen van een melding voor het starten van activiteiten (geen bezwaar mogelijk), ODR21113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346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6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6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1342</meta:user-defined>
    <dc:language>nl</dc:language>
    <meta:user-defined meta:name="OVERHEIDop.locatietype/OVERHEIDop.gebiedsmarkering">Adres</meta:user-defined>
    <meta:user-defined meta:name="DC.title">Gemeente West Betuwe - meldingen Activiteitenbesluit milieubeheer - behandelen van een melding voor het starten van activiteiten - Rijweg 15, Waardenbur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462</meta:user-defined>
    <meta:user-defined meta:name="OVERHEIDop.GmbID/DC.identifier">gmb-2021-353462</meta:user-defined>
    <meta:user-defined meta:name="OVERHEIDop.versieInformatie"/>
  </office:meta>
</office:document-meta>
</file>