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rift 20a, 7991 A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veranda, ontvangstdatum 07-10-2021, zaaknummer 31400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5345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45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rift 20a, 7991 AB,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457</meta:user-defined>
    <meta:user-defined meta:name="OVERHEIDop.GmbID/DC.identifier">gmb-2021-353457</meta:user-defined>
    <meta:user-defined meta:name="OVERHEIDop.versieInformatie"/>
  </office:meta>
</office:document-meta>
</file>