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voor het veranderen van het bedrijf - Karnheuvelsestraat 20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arnheuvelsestraat 20, 4185 NE, Est, het behandelen van een melding voor het veranderen van het bedrijf (geen bezwaar mogelijk), ODR2111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45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169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voor het veranderen van het bedrijf - Karnheuvelsestraat 20, Es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456</meta:user-defined>
    <meta:user-defined meta:name="OVERHEIDop.GmbID/DC.identifier">gmb-2021-353456</meta:user-defined>
    <meta:user-defined meta:name="OVERHEIDop.versieInformatie"/>
  </office:meta>
</office:document-meta>
</file>