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." text:level="1">
        <style:list-level-properties text:min-label-width="10mm"/>
      </text:list-level-style-bullet>
    </text:list-style>
    <text:list-style style:name="id1-3-2-1-1-20-1">
      <text:list-level-style-bullet text:bullet-char="." text:level="1">
        <style:list-level-properties text:min-label-width="10mm"/>
      </text:list-level-style-bullet>
    </text:list-style>
    <text:list-style style:name="id1-3-2-1-1-20-2">
      <text:list-level-style-bullet text:bullet-char="." text:level="1">
        <style:list-level-properties text:min-label-width="10mm"/>
      </text:list-level-style-bullet>
    </text:list-style>
    <text:list-style style:name="id1-3-2-1-1-20-3">
      <text:list-level-style-bullet text:bullet-char="." text:level="1">
        <style:list-level-properties text:min-label-width="10mm"/>
      </text:list-level-style-bullet>
    </text:list-style>
    <text:list-style style:name="id1-3-2-1-1-20-4">
      <text:list-level-style-bullet text:bullet-char="." text:level="1">
        <style:list-level-properties text:min-label-width="10mm"/>
      </text:list-level-style-bullet>
    </text:list-style>
    <text:list-style style:name="id1-3-2-1-1-20-5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ntheffing APV Gebr. Van Kessel Onderhou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september 2021 is er een ontheffing verleend van het verbod op veroorzaken van geluidhinder op grond van artikel 4:6 APV Brielle</text:p>
            <text:p text:style-name="common-al">De ontheffing is uitvoeren van onderhoudswerkzaamheden aan de provinciale wegen N218 en N494, in opdracht van de Provincie Zuid-Holland</text:p>
            <text:p text:style-name="common-al">De werkzaamheden vinden plaats aan de N218 en N494.</text:p>
            <text:p text:style-name="common-al"/>
            <text:p text:style-name="common-al">
            <text:span text:style-name="nadrukvet">Onderhoudswerkzaamheden:</text:span>
          </text:p>
            <text:p text:style-name="common-al">Onderhoudswerkzaamheden aan wegen, groenvoorzieningen en het meubilair.</text:p>
            <text:p text:style-name="common-al">Het verzorgen van calamiteiten- en incidentmanagement en de gladheidsbestrijding.</text:p>
            <text:p text:style-name="common-al">Reguliere werkzaamheden zijn groenonderhoud, reinigen en repareren van asfaltverhardingen en reinigen van kolken en goten.</text:p>
            <text:p text:style-name="common-al">De ontheffing is geldig van 1 oktober 2021 tot 1 januari 2022.</text:p>
            <text:p text:style-name="common-al">Omwonenden kunnen door deze werkzaamheden geluidhinder ondervinden. Om de overlast voor omwonenden zoveel mogelijk te beperken, zijn aan de ontheffing voorwaarden verbonden.</text:p>
            <text:p text:style-name="common-al"/>
            <text:p text:style-name="common-al">Hoe kunt u bezwaar maken tegen onze beslissing? Belanghebbenden kunnen binnen 6 weken een bezwaar indienen. Belanghebbenden kunnen binnen 6 weken een bezwaarschrift indienen.</text:p>
            <text:p text:style-name="common-al"> De termijn gaat in op de dag na verzending van de beslissing aan de aanvrager. U stuurt het bezwaarschrift naar:</text:p>
            <text:p text:style-name="common-al">Het college van burgemeester en wethouders</text:p>
            <text:p text:style-name="common-al">T.a.v. bezwarencommissie</text:p>
            <text:p text:style-name="common-al">Postbus 101, 3230 AC Brielle</text:p>
            <text:p text:style-name="common-al"/>
            <text:p text:style-name="common-al">
            <text:span text:style-name="nadrukvet">In het bezwaarschrift moet in ieder geval staan:</text:span>
          </text:p>
            <text:p text:style-name="common-al"/>
            <text:list text:style-name="id1-3-2-1-1-20">
              <text:list-item text:style-override="id1-3-2-1-1-20-1">
                <text:number>.</text:number>
                <text:p text:style-name="al">uw naam, adres en handtekening;</text:p>
              </text:list-item>
              <text:list-item text:style-override="id1-3-2-1-1-20-2">
                <text:number>.</text:number>
                <text:p text:style-name="al">uw telefoonnummer zodat contact met u opgenomen kan worden om samen met u te bespreken wat de beste aanpak van uw bezwaarschrift is;</text:p>
              </text:list-item>
              <text:list-item text:style-override="id1-3-2-1-1-20-3">
                <text:number>.</text:number>
                <text:p text:style-name="al">de datum waarop u bezwaar maakt;</text:p>
              </text:list-item>
              <text:list-item text:style-override="id1-3-2-1-1-20-4">
                <text:number>.</text:number>
                <text:p text:style-name="al">een omschrijving van het besluit waartegen u bezwaar maakt;</text:p>
              </text:list-item>
              <text:list-item text:style-override="id1-3-2-1-1-20-5">
                <text:number>.</text:number>
                <text:p text:style-name="al">de reden(en) van uw bezwaar.</text:p>
                <text:p text:style-name="al"/>
              </text:list-item>
            </text:list>
            <text:p text:style-name="common-al">Het bezwaarschrift heeft geen schorsende werking. U kunt daarom, als u bezwaar heeft gemaakt tegen de beschikking, een verzoek om voorlopige voorziening indienen bij:</text:p>
            <text:p text:style-name="common-al"/>
            <text:p text:style-name="common-al">Rechtbank Rotterdam Sector Bestuursrecht Postbus 509513007 BM ROTTERDAM</text:p>
            <text:p text:style-name="common-al"/>
            <text:p text:style-name="common-al">U kunt ook digitaal een verzoek indienen bij genoemde rechtbank via http://loket.rechtspraak.nl/bestuursrecht. Daarvoor moet u wel beschikken over een elektronische handtekening (DigiD). Kijk op de genoemde site voor de precieze voorwaarden. </text:p>
            <text:p text:style-name="common-al">Hiervoor is griffierecht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ielle, 1 oktober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353454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454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454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Brielle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DCTERMS.abstract">De ontheffing is uitvoeren van onderhoudswerkzaamheden aan de provinciale wegen N218 en N494, in opdracht van de Provincie Zuid-Holland.</meta:user-defined>
    <dc:language>nl</dc:language>
    <meta:user-defined meta:name="OVERHEIDop.locatietype/OVERHEIDop.gebiedsmarkering">Gemeente</meta:user-defined>
    <meta:user-defined meta:name="DC.title">Verleende ontheffing APV Gebr. Van Kessel Onderhoud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3454</meta:user-defined>
    <meta:user-defined meta:name="OVERHEIDop.GmbID/DC.identifier">gmb-2021-353454</meta:user-defined>
    <meta:user-defined meta:name="OVERHEIDop.versieInformatie"/>
  </office:meta>
</office:document-meta>
</file>