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prichten van een melkgeitenhouderij aan Weerdinger-Erfscheidenveen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NIEUW-WEERDINGE</text:span>
          </text:p>
            <text:p text:style-name="common-al">29 september 2021, <text:span text:style-name="nadrukvet">Weerdinger-Erfscheidenveen 15, </text:span>het oprichten van een melkgeitenhouderij (211920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45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920-2021</meta:user-defined>
    <dc:language>nl</dc:language>
    <meta:user-defined meta:name="OVERHEIDop.locatietype/OVERHEIDop.gebiedsmarkering">Adres</meta:user-defined>
    <meta:user-defined meta:name="DC.title">Vergunning geweigerd voor het oprichten van een melkgeitenhouderij aan Weerdinger-Erfscheidenveen 15 te Nieuw-Weerding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52</meta:user-defined>
    <meta:user-defined meta:name="OVERHEIDop.GmbID/DC.identifier">gmb-2021-353452</meta:user-defined>
    <meta:user-defined meta:name="OVERHEIDop.versieInformatie"/>
  </office:meta>
</office:document-meta>
</file>