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kopen van melk, streek en seizoensproducten en agrarische getinte cadeau's in de boerderijwinkel aan Oldebroekerweg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kopen van melk, streek en seizoensproducten en agrarische getinte cadeau's in de boerderijwinkel aan Oldebroekerweg 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3</meta:user-defined>
    <meta:user-defined meta:name="DCTERMS.abstract">Toestemming vergunning voor verkopen van melk, streek en seizoensproducten en agrarische getinte cadeau's in de boerderijwinkel </meta:user-defined>
    <dc:language>nl</dc:language>
    <meta:user-defined meta:name="OVERHEIDop.locatietype/OVERHEIDop.gebiedsmarkering">Adres</meta:user-defined>
    <meta:user-defined meta:name="DC.title">Toestemming vergunning voor verkopen van melk, streek en seizoensproducten en agrarische getinte cadeau's in de boerderijwinkel aan Oldebroekerweg 2 Biddinghuizen</meta:user-defined>
    <meta:user-defined meta:name="DCTERMS.W3CDTF/DCTERMS.available">2021-10-14</meta:user-defined>
    <meta:user-defined meta:name="DCTERMS.W3CDTF/OVERHEIDop.jaargang">2021</meta:user-defined>
    <meta:user-defined meta:name="OVERHEIDop.publicationIssue">353450</meta:user-defined>
    <meta:user-defined meta:name="OVERHEIDop.GmbID/DC.identifier">gmb-2021-353450</meta:user-defined>
    <meta:user-defined meta:name="OVERHEIDop.versieInformatie"/>
  </office:meta>
</office:document-meta>
</file>