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ntresolvloer en het wijzigen van de achtergevel  en voorgevel bij een appartementencomplex, Catharijnesingel 125 te Utrecht,  HZ_WABO-20-43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125 te Utrecht</text:p>
            <text:p text:style-name="common-al">HZ_WABO-20-43343</text:p>
            <text:p text:style-name="common-al">Toelichting: het bouwen van een entresolvloer en het wijzigen van de achtergevel  en voorgevel bij een appartementencomplex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4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53.89 454738.26</meta:user-defined>
    <meta:user-defined meta:name="DC.title">Verlenging beslistermijn omgevingsvergunning, het bouwen van een entresolvloer en het wijzigen van de achtergevel  en voorgevel bij een appartementencomplex, Catharijnesingel 125 te Utrecht,  HZ_WABO-20-43343</meta:user-defined>
    <meta:user-defined meta:name="OVERHEID.PostcodeHuisnummer/OVERHEIDop.postcodeHuisnummer">3511GX 125</meta:user-defined>
    <meta:user-defined meta:name="OVERHEIDop.straatnaam">Catharijnesingel</meta:user-defined>
    <meta:user-defined meta:name="OVERHEIDop.woonplaats">Utrecht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45</meta:user-defined>
    <meta:user-defined meta:name="OVERHEIDop.GmbID/DC.identifier">gmb-2021-35345</meta:user-defined>
    <meta:user-defined meta:name="OVERHEIDop.versieInformatie"/>
  </office:meta>
</office:document-meta>
</file>