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schuur - Gasthuisstraat 24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asthuisstraat 24, 4181 AP, Waardenburg, het bouwen van een schuur (Bouwen), Beslistermijn verlengd tot 17-11-2021 , ODR21055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44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4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581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en van een schuur - Gasthuisstraat 24, Waardenbu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448</meta:user-defined>
    <meta:user-defined meta:name="OVERHEIDop.GmbID/DC.identifier">gmb-2021-353448</meta:user-defined>
    <meta:user-defined meta:name="OVERHEIDop.versieInformatie"/>
  </office:meta>
</office:document-meta>
</file>