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rift 20 en 20a, 7991 A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B&amp;B accommodatie, ontvangstdatum 06-10-2021, zaaknummer 31397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44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4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4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rift 20 en 20a, 7991 AB,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42</meta:user-defined>
    <meta:user-defined meta:name="OVERHEIDop.GmbID/DC.identifier">gmb-2021-353442</meta:user-defined>
    <meta:user-defined meta:name="OVERHEIDop.versieInformatie"/>
  </office:meta>
</office:document-meta>
</file>