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tijdelijk plaatsen van een opslag ruimte - Industrieweg 10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Industrieweg 10, 4214 KZ, Vuren, het tijdelijk plaatsen van een opslag ruimte (Bouwen), Beslistermijn verlengd tot 21-11-2021 , ODR21076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343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3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3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680</meta:user-defined>
    <dc:language>nl</dc:language>
    <meta:user-defined meta:name="OVERHEIDop.locatietype/OVERHEIDop.gebiedsmarkering">Adres</meta:user-defined>
    <meta:user-defined meta:name="DC.title">Gemeente West Betuwe - verlenging beslistermijn omgevingsvergunning - tijdelijk plaatsen van een opslag ruimte - Industrieweg 10, Vur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439</meta:user-defined>
    <meta:user-defined meta:name="OVERHEIDop.GmbID/DC.identifier">gmb-2021-353439</meta:user-defined>
    <meta:user-defined meta:name="OVERHEIDop.versieInformatie"/>
  </office:meta>
</office:document-meta>
</file>