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Kavel H1, (nabij: Rubensstraat 77 7412GX Deventer) [DVT00A08456] ,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10</text:p>
            <text:p text:style-name="common-al">Verzenddatum besluit: 07-10-2021</text:p>
            <text:p text:style-name="common-al">Locatie: (nabij: Rubensstraat 77 7412GX Deventer) [DVT00A08456] , Kavel H1 Tuinen van Zandweerd, Deventer []</text:p>
            <text:p text:style-name="common-al">Projectomschrijving: het bouwen van een vrijstaande woning Kavel H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43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610</meta:user-defined>
    <meta:user-defined meta:name="DCTERMS.abstract">het bouwen van een vrijstaande woning Kavel H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Kavel H1, (nabij: Rubensstraat 77 7412GX Deventer) [DVT00A08456] , Tuinen van Zandweerd, Deventer []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36</meta:user-defined>
    <meta:user-defined meta:name="OVERHEIDop.GmbID/DC.identifier">gmb-2021-353436</meta:user-defined>
    <meta:user-defined meta:name="OVERHEIDop.versieInformatie"/>
  </office:meta>
</office:document-meta>
</file>