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Aletta Jacobsstraat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9 september 2021 het bestemmingsplan “Aletta Jacobsstraat ong.” met IMRO identificatienummer: NL.IMRO.0917.BP030300W000008-0401 en ondergrond: o_ NL.IMRO.0917.BP030300W000008-0401.dxf zoals vervat in de bij dit besluit behorende verbeelding, regels en toelichting, heeft vastgesteld. De raad heeft tevens besloten geen exploitatieplan vast te stellen.</text:p>
            <text:p text:style-name="common-al"/>
            <text:p text:style-name="common-al">Het plangebied heeft een oppervlakte van 408 m² en is gelegen in de buurt Onderste Caumer in de wijk Caumerveld, gelegen ten zuidoosten van het stadscentrum van Heerlen. Het betreffende perceel is het laatste bouwkavel in het doodlopend gedeelte van de Aletta Jacobsstraat in de richting van de Heesbergstraat. In deze straat zijn hoofdzakelijk vrijstaand-geschakelde woningen gelegen. Het perceel is thans onbebouwd.</text:p>
            <text:p text:style-name="common-al"/>
            <text:p text:style-name="common-al">
            <text:span text:style-name="nadrukvet">Terinzagelegging</text:span>
          </text:p>
            <text:p text:style-name="common-al">Het bestemmingsplan “Aletta Jacobsstraat ong.” en de bijbehorende stukken liggen met ingang van 12 oktober 2021 ter inzage. U kunt deze stukken inzien bij de publieksbalie in het Stadhuis van de gemeente Heerlen, Geleenstraat 27, op maandag, dinsdag, en vrijdag van 8.30 tot 16.00 uur en op woensdag en donderdag van 8.30 tot 20.00 uur. Het bestemm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4 oktober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34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300W000008-0401</meta:user-defined>
    <meta:user-defined meta:name="OVERHEIDop.Plansoort/OVERHEIDop.plansoort">bestemmings- of omgevingsplan</meta:user-defined>
    <dc:language>nl</dc:language>
    <meta:user-defined meta:name="OVERHEIDop.locatietype/OVERHEIDop.gebiedsmarkering">Weg</meta:user-defined>
    <meta:user-defined meta:name="DC.title">Gemeente Heerlen - Vaststelling bestemmingsplan Aletta Jacobsstraat ong.</meta:user-defined>
    <meta:user-defined meta:name="DCTERMS.W3CDTF/DCTERMS.available">2021-10-13</meta:user-defined>
    <meta:user-defined meta:name="DCTERMS.W3CDTF/OVERHEIDop.jaargang">2021</meta:user-defined>
    <meta:user-defined meta:name="OVERHEIDop.publicationIssue">353431</meta:user-defined>
    <meta:user-defined meta:name="OVERHEIDop.GmbID/DC.identifier">gmb-2021-353431</meta:user-defined>
    <meta:user-defined meta:name="OVERHEIDop.versieInformatie"/>
  </office:meta>
</office:document-meta>
</file>