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erker en afdak, Camminghalaan 75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februari 2021</text:p>
            <text:p text:style-name="common-al">Activiteit: het plaatsen van een erker en afdak boven voordeur </text:p>
            <text:p text:style-name="common-al">WABO-Wabonummer: OV 987323</text:p>
            <text:p text:style-name="common-al">Bestuursorgaan: college van burgemeester en wethouders </text:p>
            <text:p text:style-name="common-al">Datum verzending besluit: 2 jan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34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800 453788</meta:user-defined>
    <meta:user-defined meta:name="DC.title">Afgehandelde omgevingsvergunning, plaatsen erker en afdak, Camminghalaan 75 in Bunnik</meta:user-defined>
    <meta:user-defined meta:name="OVERHEID.PostcodeHuisnummer/OVERHEIDop.postcodeHuisnummer">3981GE 75</meta:user-defined>
    <meta:user-defined meta:name="OVERHEIDop.straatnaam">Camminghalaan</meta:user-defined>
    <meta:user-defined meta:name="OVERHEIDop.woonplaats">Bunnik</meta:user-defined>
    <meta:user-defined meta:name="DCTERMS.W3CDTF/DCTERMS.available">2021-02-05</meta:user-defined>
    <meta:user-defined meta:name="DCTERMS.W3CDTF/OVERHEIDop.jaargang">2021</meta:user-defined>
    <meta:user-defined meta:name="OVERHEIDop.publicationIssue">35343</meta:user-defined>
    <meta:user-defined meta:name="OVERHEIDop.GmbID/DC.identifier">gmb-2021-35343</meta:user-defined>
    <meta:user-defined meta:name="OVERHEIDop.versieInformatie"/>
  </office:meta>
</office:document-meta>
</file>