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2 Dorpsstraat 46 en Sportstraat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voor een omgevingsvergunning met zaaknummer OV 21142 voor het afbreken huidig bouwwerk en realiseren 2 woningen op locatie Dorpsstraat 46 en Sportstraat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Kap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Inrit/Uitweg</text:p>
              </text:list-item>
              <text:list-item text:style-override="id1-3-2-1-1-2-6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42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afbreken huidig bouwwerk en realiseren 2 woningen op de locatie Dorpsstraat 46 en Sportstraat 3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42 Dorpsstraat 46 en Sportstraat 3 in Valkenswaard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22</meta:user-defined>
    <meta:user-defined meta:name="OVERHEIDop.GmbID/DC.identifier">gmb-2021-353422</meta:user-defined>
    <meta:user-defined meta:name="OVERHEIDop.versieInformatie"/>
  </office:meta>
</office:document-meta>
</file>